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201in"/>
    </style:style>
    <style:style style:name="TableColumn3" style:family="table-column">
      <style:table-column-properties style:column-width="1.2104in"/>
    </style:style>
    <style:style style:name="TableColumn4" style:family="table-column">
      <style:table-column-properties style:column-width="1.2097in"/>
    </style:style>
    <style:style style:name="TableColumn5" style:family="table-column">
      <style:table-column-properties style:column-width="2.4208in"/>
    </style:style>
    <style:style style:name="Table1" style:family="table" style:master-page-name="MP0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normaltextrun" style:family="text">
      <style:text-properties style:font-name-complex="Calibri" fo:color="#000000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</style:style>
    <style:style style:name="T34" style:parent-style-name="DefaultParagraphFont" style:family="text">
      <style:text-properties fo:font-weight="bold" style:font-weight-asian="bold" fo:color="#FFFFFF" fo:font-size="14pt" style:font-size-asian="14pt" style:font-size-complex="14pt" fo:language="en" fo:country="US"/>
    </style:style>
    <style:style style:name="TableRow35" style:family="table-row">
      <style:table-row-properties style:min-row-height="0.1805in"/>
    </style:style>
    <style:style style:name="TableCell36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T42" style:parent-style-name="normaltextrun" style:family="text">
      <style:text-properties style:font-name-complex="Calibri" fo:color="#000000" fo:background-color="#FFFFFF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weight="bold" style:font-weight-asian="bold" fo:color="#FFFFFF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normaltextrun" style:family="text">
      <style:text-properties style:font-name-complex="Calibri" fo:color="#000000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 fo:language="en" fo:country="US"/>
    </style:style>
    <style:style style:name="TableRow56" style:family="table-row">
      <style:table-row-properties style:min-row-height="0.1805in"/>
    </style:style>
    <style:style style:name="TableCell57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61" style:family="table-row">
      <style:table-row-properties style:min-row-height="0.74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TableRow72" style:family="table-row">
      <style:table-row-properties style:min-row-height="0.1444in"/>
    </style:style>
    <style:style style:name="TableCell73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75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77" style:family="table-row">
      <style:table-row-properties style:min-row-height="0.744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ableRow84" style:family="table-row">
      <style:table-row-properties style:min-row-height="0.1798in"/>
    </style:style>
    <style:style style:name="TableCell85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87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89" style:family="table-row">
      <style:table-row-properties style:min-row-height="0.744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fo:font-weight="bold" style:font-weight-asian="bold" fo:color="#FFFFFF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00206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-complex="Calibri" fo:font-weight="bold" style:font-weight-asian="bold" fo:color="#FFFFFF" fo:font-size="14pt" style:font-size-asian="14pt" style:font-size-complex="14pt" fo:language="en" fo:country="US"/>
    </style:style>
    <style:style style:name="TableRow106" style:family="table-row">
      <style:table-row-properties style:min-row-height="0.1868in"/>
    </style:style>
    <style:style style:name="TableCell107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Cell109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fo:font-weight="bold" style:font-weight-asian="bold" fo:color="#FFFFFF" fo:font-size="12pt" style:font-size-asian="12pt" style:font-size-complex="12pt"/>
    </style:style>
    <style:style style:name="TableRow111" style:family="table-row">
      <style:table-row-properties style:min-row-height="0.556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P117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ubject</text:p>
          </table:table-cell>
          <table:table-cell table:style-name="TableCell11" table:number-columns-spanned="2">
            <text:p text:style-name="P12">Year</text:p>
          </table:table-cell>
          <table:covered-table-cell/>
          <table:table-cell table:style-name="TableCell13">
            <text:p text:style-name="P14">Term</text:p>
          </table:table-cell>
        </table:table-row>
        <table:table-row table:style-name="TableRow15">
          <table:table-cell table:style-name="TableCell16">
            <text:p text:style-name="P17"/>
            <text:p text:style-name="P18">Food Preparation and Nutrition</text:p>
          </table:table-cell>
          <table:table-cell table:style-name="TableCell19" table:number-columns-spanned="2">
            <text:p text:style-name="P20">Year 11</text:p>
          </table:table-cell>
          <table:covered-table-cell/>
          <table:table-cell table:style-name="TableCell21">
            <text:p text:style-name="P22">Autumn 2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Topic/s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Completion of <text:s/>NEA 1 (Topics to be released September<text:s/><text:span text:style-name="T30">of Year 11 academic year</text:span>)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Content (Intent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Prior<text:s/>Learning (Topic/s):<text:s/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Food Groups. Balanced meals. Eatwell Plate. Denaturing protein. Gluten development. Food choices for different groups. Budgeting ingredients. Street food from different cultures. Safety recaps. Batch cooking and storage. Functions of<text:s/>eggs. Temperature transfer and control. Physical raising agents. Chemical raising agents. Vegetarian and plant-based alternatives.</text:p>
            <text:p text:style-name="P41">Prior knowledge of topic chosen for NEA1 (release September<text:s/><text:span text:style-name="T42">of Year 11 academic year</text:span>)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Future Learning (Topic/s):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Practical<text:s/>knowledge and research around the topic chosen for NEA2 (release November<text:s/><text:span text:style-name="T50">of Year 11 academic year</text:span>)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What Knowledge or Skills will be Taught? <text:s/>(Implementation)</text:p>
          </table:table-cell>
          <table:covered-table-cell/>
          <table:table-cell table:style-name="TableCell54" table:number-columns-spanned="2">
            <text:p text:style-name="P55">How will your Understanding be Assessed and Recorded (Impact)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Knowledge</text:p>
          </table:table-cell>
          <table:covered-table-cell/>
          <table:table-cell table:style-name="TableCell59" table:number-columns-spanned="2">
            <text:p text:style-name="P60">On Going Assessment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Research and development of practical skills needed for NEA2.<text:s/></text:p>
            <text:p text:style-name="P64">Developing knowledge and skills relating to the topics through practical experimentation and reflective self-assessment.</text:p>
            <text:p text:style-name="P65"/>
            <text:p text:style-name="P66"/>
            <text:p text:style-name="P67"/>
          </table:table-cell>
          <table:covered-table-cell/>
          <table:table-cell table:style-name="TableCell68" table:number-columns-spanned="2">
            <text:p text:style-name="P69">Self-assessment sheets. Reflection on skills learnt and associated<text:s/>practical and nutritional knowledge.</text:p>
            <text:p text:style-name="P70">Feedback on coursework for NEA1</text:p>
            <text:p text:style-name="P71">Feedback on research and development of practical skills for NEA2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Skills</text:p>
          </table:table-cell>
          <table:covered-table-cell/>
          <table:table-cell table:style-name="TableCell75" table:number-columns-spanned="2">
            <text:p text:style-name="P76">Formal Assessment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Researching for chosen area of study for NEA2 portfolio.</text:p>
            <text:p text:style-name="P80">Practical research and development of<text:s/>skills to produce 3-4 dishes for coursework submission.</text:p>
            <text:p text:style-name="P81">Developing theoretical knowledge for the exam.</text:p>
          </table:table-cell>
          <table:covered-table-cell/>
          <table:table-cell table:style-name="TableCell82" table:number-columns-spanned="2">
            <text:p text:style-name="P83">Food and Science exam assessment December<text:s/>of Year 11 academic year.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SEMH Curriculum Knowledge &amp; Skills</text:p>
          </table:table-cell>
          <table:covered-table-cell/>
          <table:table-cell table:style-name="TableCell87" table:number-columns-spanned="2">
            <text:p text:style-name="P88">Assessment of SEMH Development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Group working. Relationship building.<text:s/>Safe working and respect for the workspace. Gaining confidence, independence and skill. Awareness of each other’s needs.</text:p>
          </table:table-cell>
          <table:covered-table-cell/>
          <table:table-cell table:style-name="TableCell92" table:number-columns-spanned="2">
            <text:p text:style-name="P93">Bespoke assessments to recognise further growth in confidence and skill.</text:p>
          </table:table-cell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How Can Families Help at Home?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Cooking and adapting recipes<text:s/>from school for people at home. Talking to people at home about traditional and favourite foods. Getting involved with food shopping and budgeting.</text:p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Helpful Further Reading/Discussion (including Reading and Vocabulary Lists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Reading</text:p>
          </table:table-cell>
          <table:covered-table-cell/>
          <table:table-cell table:style-name="TableCell109" table:number-columns-spanned="2">
            <text:p text:style-name="P110">Vocabulary Lists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AQA Food Preparation and Nutrition exam guide and workbook.</text:p>
            <text:p text:style-name="P114">Food a fact of life website. Recipes in magazines (ASDA free magazine) Television e.g. Jamie Oliver, Saturday Kitchen, Master Chef. Recipe books in school or at home.</text:p>
          </table:table-cell>
          <table:covered-table-cell/>
          <table:table-cell table:style-name="TableCell115" table:number-columns-spanned="2">
            <text:p text:style-name="P116">Specific vocabulary for NEA1 – topics released in September<text:s/>of Year 11 academic year.</text:p>
            <text:p text:style-name="P117">Specific vocabulary for<text:s/>NEA2 – topics released in November<text:s/>of Year 11 academic year.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9" style:parent-style-name="DefaultParagraphFont" style:family="text">
      <style:text-properties style:font-name="Arial" style:font-name-complex="Arial" fo:font-weight="bold" style:font-weight-asian="bold" fo:color="#002060" fo:font-size="16pt" style:font-size-asian="16pt" style:font-size-complex="16pt" style:language-asian="en" style:country-asian="GB"/>
    </style:style>
    <style:style style:name="T10" style:parent-style-name="DefaultParagraphFont" style:family="text">
      <style:text-properties style:font-name="Arial" style:font-name-complex="Arial" fo:font-weight="bold" style:font-weight-asian="bold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9"><draw:frame draw:z-index="251659264" draw:style-name="a0" draw:name="Picture 5" text:anchor-type="paragraph" svg:x="6.72917in" svg:y="-0.46042in" svg:width="0.86458in" svg:height="0.86458in" style:rel-width="scale" style:rel-height="scale"><draw:image xlink:href="media/image1.png" xlink:type="simple" xlink:show="embed" xlink:actuate="onLoad"/><svg:title/><svg:desc/></draw:frame></text:span><text:span text:style-name="T10">Central Hub Brighton – Curriculum Topic Information Sheet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Meier</meta:initial-creator>
    <dc:creator>Katie Lewis</dc:creator>
    <meta:creation-date>2026-01-20T09:51:00Z</meta:creation-date>
    <dc:date>2026-01-20T09:59:00Z</dc:date>
    <meta:template xlink:href="Normal" xlink:type="simple"/>
    <meta:editing-cycles>4</meta:editing-cycles>
    <meta:editing-duration>PT120S</meta:editing-duration>
    <meta:document-statistic meta:page-count="1" meta:paragraph-count="5" meta:word-count="394" meta:character-count="2641" meta:row-count="18" meta:non-whitespace-character-count="2252"/>
  </office:meta>
</office:document-meta>
</file>