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01in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2.4208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-complex="Calibri" fo:color="#000000"/>
    </style:style>
    <style:style style:name="T31" style:parent-style-name="normaltextrun" style:family="text">
      <style:text-properties style:font-name-complex="Calibri" fo:color="#000000" fo:background-color="#FFFFFF"/>
    </style:style>
    <style:style style:name="T32" style:parent-style-name="DefaultParagraphFont" style:family="text">
      <style:text-properties style:font-name-complex="Calibri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36" style:parent-style-name="DefaultParagraphFont" style:family="text">
      <style:text-properties fo:font-weight="bold" style:font-weight-asian="bold" fo:color="#FFFFFF" fo:font-size="14pt" style:font-size-asian="14pt" style:font-size-complex="14pt" fo:language="en" fo:country="US"/>
    </style:style>
    <style:style style:name="TableRow37" style:family="table-row">
      <style:table-row-properties style:min-row-height="0.1805in"/>
    </style:style>
    <style:style style:name="TableCell38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T44" style:parent-style-name="normaltextrun" style:family="text">
      <style:text-properties style:font-name-complex="Calibri" fo:color="#000000" fo:background-color="#FFFFFF"/>
    </style:style>
    <style:style style:name="P45" style:parent-style-name="Normal" style:family="paragraph">
      <style:paragraph-properties fo:margin-bottom="0in"/>
    </style:style>
    <style:style style:name="T46" style:parent-style-name="normaltextrun" style:family="text">
      <style:text-properties style:font-name-complex="Calibri" fo:color="#000000" fo:background-color="#FFFFFF"/>
    </style:style>
    <style:style style:name="P47" style:parent-style-name="Normal" style:family="paragraph">
      <style:paragraph-properties fo:margin-bottom="0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normaltextrun" style:family="text">
      <style:text-properties style:font-name-complex="Calibri" fo:color="#000000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TableRow61" style:family="table-row">
      <style:table-row-properties style:min-row-height="0.1805in"/>
    </style:style>
    <style:style style:name="TableCell62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66" style:family="table-row">
      <style:table-row-properties style:min-row-height="0.744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TableRow77" style:family="table-row">
      <style:table-row-properties style:min-row-height="0.1444in"/>
    </style:style>
    <style:style style:name="TableCell78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82" style:family="table-row">
      <style:table-row-properties style:min-row-height="0.74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Row89" style:family="table-row">
      <style:table-row-properties style:min-row-height="0.1798in"/>
    </style:style>
    <style:style style:name="TableCell90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92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94" style:family="table-row">
      <style:table-row-properties style:min-row-height="0.744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-complex="Calibri" fo:font-weight="bold" style:font-weight-asian="bold" fo:color="#FFFFFF" fo:font-size="14pt" style:font-size-asian="14pt" style:font-size-complex="14pt" fo:language="en" fo:country="US"/>
    </style:style>
    <style:style style:name="TableRow112" style:family="table-row">
      <style:table-row-properties style:min-row-height="0.1868in"/>
    </style:style>
    <style:style style:name="TableCell113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11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117" style:family="table-row">
      <style:table-row-properties style:min-row-height="0.55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ubject</text:p>
          </table:table-cell>
          <table:table-cell table:style-name="TableCell11" table:number-columns-spanned="2">
            <text:p text:style-name="P12">Year</text:p>
          </table:table-cell>
          <table:covered-table-cell/>
          <table:table-cell table:style-name="TableCell13">
            <text:p text:style-name="P14">Term</text:p>
          </table:table-cell>
        </table:table-row>
        <table:table-row table:style-name="TableRow15">
          <table:table-cell table:style-name="TableCell16">
            <text:p text:style-name="P17"/>
            <text:p text:style-name="P18">Food Preparation and Nutrition</text:p>
          </table:table-cell>
          <table:table-cell table:style-name="TableCell19" table:number-columns-spanned="2">
            <text:p text:style-name="P20">Year 11</text:p>
          </table:table-cell>
          <table:covered-table-cell/>
          <table:table-cell table:style-name="TableCell21">
            <text:p text:style-name="P22">Spring 1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Topic/s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Completion of <text:s/>NEA 2 (Topics to be released November<text:s/></text:span><text:span text:style-name="T31">of Year 11 academic year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Content (Intent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Prior<text:s/>Learning (Topic/s):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Denaturing protein. Food Groups. Balanced meals. Eatwell Plate. Gluten development. Food choices for different groups. Budgeting ingredients. Street food from different cultures. Safety recaps. Batch cooking and storage. Functions of<text:s/>eggs. Temperature transfer and control. Physical raising agents. Chemical raising agents. Vegetarian and plant-based alternatives.</text:p>
            <text:p text:style-name="P43">Prior knowledge of topic chosen for NEA1 (release September<text:s/><text:span text:style-name="T44">of Year 11 academic year</text:span>)</text:p>
            <text:p text:style-name="P45">Prior knowledge of topic chosen for NEA2 (release November<text:s/><text:span text:style-name="T46">of Year 11 academic year</text:span>)</text:p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Future Learning (Topic/s):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Practical knowledge and research around the topic chosen for NEA2 (release November<text:s/><text:span text:style-name="T55">of Year 11 academic year</text:span>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What Knowledge or Skills will be Taught? <text:s/>(Implementation)</text:p>
          </table:table-cell>
          <table:covered-table-cell/>
          <table:table-cell table:style-name="TableCell59" table:number-columns-spanned="2">
            <text:p text:style-name="P60">How will<text:s/>your Understanding be Assessed and Recorded (Impact)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Knowledge</text:p>
          </table:table-cell>
          <table:covered-table-cell/>
          <table:table-cell table:style-name="TableCell64" table:number-columns-spanned="2">
            <text:p text:style-name="P65">On Going Assessment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Research and development of practical skills needed for NEA2.<text:s/></text:p>
            <text:p text:style-name="P69">Developing knowledge and skills relating to the topics through practical experimentation and reflective<text:s/>self-assessment.</text:p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>Reflection on skills learnt and associated practical and nutritional knowledge.</text:p>
            <text:p text:style-name="P75">Feedback on research and development of practical skills for NEA2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Skills</text:p>
          </table:table-cell>
          <table:covered-table-cell/>
          <table:table-cell table:style-name="TableCell80" table:number-columns-spanned="2">
            <text:p text:style-name="P81">Formal Assessment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Researching for chosen area of study for NEA2 portfolio.</text:p>
            <text:p text:style-name="P85">Practical research and development of skills to produce 3 dishes for practical exam.</text:p>
            <text:p text:style-name="P86">Developing theoretical knowledge for the theory exam.</text:p>
          </table:table-cell>
          <table:covered-table-cell/>
          <table:table-cell table:style-name="TableCell87" table:number-columns-spanned="2">
            <text:p text:style-name="P88">GCSE NEA2 Practical 3-hour exam.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SEMH Curriculum Knowledge &amp; Skills</text:p>
          </table:table-cell>
          <table:covered-table-cell/>
          <table:table-cell table:style-name="TableCell92" table:number-columns-spanned="2">
            <text:p text:style-name="P93">Assessment of SEMH Development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Group working.<text:s/>Relationship building. Safe working and respect for the workspace. Gaining confidence, independence and skill. Awareness of each other’s needs.</text:p>
          </table:table-cell>
          <table:covered-table-cell/>
          <table:table-cell table:style-name="TableCell97" table:number-columns-spanned="2">
            <text:p text:style-name="P98">Bespoke assessments to recognise further growth in confidence and skill.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How Can Families Help at Home?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Tasting dishes cooked at school and giving feedback. Facilitating practice of practical work for exam.</text:p>
            <text:p text:style-name="P106">Cooking and adapting recipes from school for people at home. Talking to people at home about traditional and favourite foods. Getting involved with food<text:s/>shopping and budgeting.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Helpful Further Reading/Discussion (including Reading and Vocabulary Lists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Reading</text:p>
          </table:table-cell>
          <table:covered-table-cell/>
          <table:table-cell table:style-name="TableCell115" table:number-columns-spanned="2">
            <text:p text:style-name="P116">Vocabulary Lists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AQA Food Preparation and Nutrition exam guide and workbook.</text:p>
            <text:p text:style-name="P120">Food a fact of life website. Recipes in magazines (ASDA free<text:s/>magazine) Television e.g. Jamie Oliver, Saturday Kitchen, Master Chef. Recipe books in school or at home.</text:p>
          </table:table-cell>
          <table:covered-table-cell/>
          <table:table-cell table:style-name="TableCell121" table:number-columns-spanned="2">
            <text:p text:style-name="P122">Specific vocabulary for NEA2 – topics released in November<text:s/>of Year 11 academic year.</text:p>
            <text:p text:style-name="P123">Practicing vocabulary to reflect on practical work.</text:p>
            <text:p text:style-name="P124">Hedonic testing, star diagram, improvement, nutrition, costing, adaptation, culture, cuisine, tradition, taste, aroma, texture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9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9"><draw:frame draw:z-index="251659264" draw:style-name="a0" draw:name="Picture 5" text:anchor-type="paragraph" svg:x="6.72917in" svg:y="-0.46042in" svg:width="0.86458in" svg:height="0.86458in" style:rel-width="scale" style:rel-height="scale"><draw:image xlink:href="media/image1.png" xlink:type="simple" xlink:show="embed" xlink:actuate="onLoad"/><svg:title/><svg:desc/></draw:frame></text:span><text:span text:style-name="T10">Central Hub Brighton – Curriculum Topic Information Sheet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eier</meta:initial-creator>
    <dc:creator>Katie Lewis</dc:creator>
    <meta:creation-date>2026-01-20T09:53:00Z</meta:creation-date>
    <dc:date>2026-01-20T10:24:00Z</dc:date>
    <meta:template xlink:href="Normal" xlink:type="simple"/>
    <meta:editing-cycles>4</meta:editing-cycles>
    <meta:editing-duration>PT120S</meta:editing-duration>
    <meta:document-statistic meta:page-count="2" meta:paragraph-count="5" meta:word-count="423" meta:character-count="2831" meta:row-count="20" meta:non-whitespace-character-count="2413"/>
  </office:meta>
</office:document-meta>
</file>