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4" style:family="table-row">
      <style:table-row-properties style:min-row-height="0.1805in"/>
    </style:style>
    <style:style style:name="TableCell3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41" style:parent-style-name="normaltextrun" style:family="text">
      <style:text-properties style:font-name-complex="Calibri" fo:color="#000000" fo:background-color="#FFFFFF"/>
    </style:style>
    <style:style style:name="P42" style:parent-style-name="Normal" style:family="paragraph">
      <style:paragraph-properties fo:margin-bottom="0in" fo:line-height="100%"/>
    </style:style>
    <style:style style:name="T43" style:parent-style-name="normaltextrun" style:family="text">
      <style:text-properties style:font-name-complex="Calibri" fo:color="#000000" fo:background-color="#FFFFFF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en" fo:country="US"/>
    </style:style>
    <style:style style:name="TableRow56" style:family="table-row">
      <style:table-row-properties style:min-row-height="0.1805in"/>
    </style:style>
    <style:style style:name="TableCell5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7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 style:min-row-height="0.1444in"/>
    </style:style>
    <style:style style:name="TableCell71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7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75" style:family="table-row">
      <style:table-row-properties style:min-row-height="0.74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 style:min-row-height="0.1798in"/>
    </style:style>
    <style:style style:name="TableCell8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8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88" style:family="table-row">
      <style:table-row-properties style:min-row-height="0.74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06" style:family="table-row">
      <style:table-row-properties style:min-row-height="0.1868in"/>
    </style:style>
    <style:style style:name="TableCell10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Row111" style:family="table-row">
      <style:table-row-properties style:min-row-height="0.55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/>
            <text:p text:style-name="P18">Food Preparation and Nutrition</text:p>
          </table:table-cell>
          <table:table-cell table:style-name="TableCell19" table:number-columns-spanned="2">
            <text:p text:style-name="P20">Year 11</text:p>
          </table:table-cell>
          <table:covered-table-cell/>
          <table:table-cell table:style-name="TableCell21">
            <text:p text:style-name="P22">Spring 2/Summer 1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Topic/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Preparation for written exam. Developing and embedding knowledge and practicing exam technique.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ontent (Intent)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Prior Learning (Topic/s):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Food Groups. Balanced meals. Eatwell Plate. Gluten development. Food choices for different groups. Budgeting ingredients. Street food from different cultures. Safety recaps. Batch cooking and storage. Functions<text:s/>of eggs. Temperature transfer and control. Physical raising agents. Chemical raising agents. Vegetarian and plant-based alternatives.</text:p>
            <text:p text:style-name="P40">Prior knowledge of topic chosen for NEA1 (release September<text:s/><text:span text:style-name="T41">of Year 11 academic year</text:span>)</text:p>
            <text:p text:style-name="P42">Prior knowledge of topic chosen for NEA2 (release November<text:s/><text:span text:style-name="T43">of Year 11 academic year</text:span>)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Future Learning (Topic/s):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Healthy choices. Dietary requirements. Food provenance, ethical and environmental issues. Primary and secondary processing. Effects of heat on carbohydrates and protein. Hydration. Functions of Vitamins and Minerals.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What Knowledge or Skills will be Taught? <text:s/>(Implementation)</text:p>
          </table:table-cell>
          <table:covered-table-cell/>
          <table:table-cell table:style-name="TableCell54" table:number-columns-spanned="2">
            <text:p text:style-name="P55">How will your Understanding be Assessed and Recorded (Impact)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Knowledge</text:p>
          </table:table-cell>
          <table:covered-table-cell/>
          <table:table-cell table:style-name="TableCell59" table:number-columns-spanned="2">
            <text:p text:style-name="P60">On Going Assessment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Developing knowledge and skills relating to the topics through practical experimentation and<text:s/>reflective self-assessment.</text:p>
            <text:p text:style-name="P64">Developing theoretical knowledge for the theory exam.</text:p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>Reflection on skills learnt and associated practical and nutritional knowledge.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Skills</text:p>
          </table:table-cell>
          <table:covered-table-cell/>
          <table:table-cell table:style-name="TableCell73" table:number-columns-spanned="2">
            <text:p text:style-name="P74">Formal Assessment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Exam techniques and practice questions.<text:s/></text:p>
            <text:p text:style-name="P78">Cross curricular links<text:s/>to science, numeracy and literacy.</text:p>
            <text:p text:style-name="P79"/>
            <text:p text:style-name="P80"/>
          </table:table-cell>
          <table:covered-table-cell/>
          <table:table-cell table:style-name="TableCell81" table:number-columns-spanned="2">
            <text:p text:style-name="P82">Practice exam questions.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SEMH Curriculum Knowledge &amp; Skills</text:p>
          </table:table-cell>
          <table:covered-table-cell/>
          <table:table-cell table:style-name="TableCell86" table:number-columns-spanned="2">
            <text:p text:style-name="P87">Assessment of SEMH Development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Group working. Relationship building. Safe working and respect for the workspace. Gaining confidence, independence and skill.<text:s/>Awareness of each other’s needs.</text:p>
          </table:table-cell>
          <table:covered-table-cell/>
          <table:table-cell table:style-name="TableCell91" table:number-columns-spanned="2">
            <text:p text:style-name="P92">Acorns assessments to recognise further growth in confidence and skill.</text:p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How Can Families Help at Home?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A quiet place to study if possible. Conversations about food in the news.</text:p>
            <text:p text:style-name="P100">Cooking and adapting recipes from school for<text:s/>people at home. Talking to people at home about traditional and favourite foods. Getting involved with food shopping and budgeting.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Reading</text:p>
          </table:table-cell>
          <table:covered-table-cell/>
          <table:table-cell table:style-name="TableCell109" table:number-columns-spanned="2">
            <text:p text:style-name="P110">Vocabulary Lists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AQA Food<text:s/>Preparation and Nutrition exam guide and workbook.</text:p>
            <text:p text:style-name="P114">Food a fact of life website. Recipes in magazines (ASDA free magazine) Television e.g. Jamie Oliver, Saturday Kitchen, Master Chef. Recipe books in school or at home.</text:p>
          </table:table-cell>
          <table:covered-table-cell/>
          <table:table-cell table:style-name="TableCell115" table:number-columns-spanned="2">
            <text:p text:style-name="P116">AQA Food Preparation and Nutrition exam guide and workbook vocabulary and glossary lists.</text:p>
            <text:p text:style-name="P117">Display vocabulary in the Food Room. Practicing subject specific vocabulary in class discussions.</text:p>
            <text:p text:style-name="P118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Katie Lewis</dc:creator>
    <meta:creation-date>2026-01-20T09:55:00Z</meta:creation-date>
    <dc:date>2026-01-20T09:55:00Z</dc: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58" meta:row-count="18" meta:non-whitespace-character-count="2266"/>
  </office:meta>
</office:document-meta>
</file>