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ListParagraph" style:list-style-name="LFO1" style:family="paragraph">
      <style:paragraph-properties fo:margin-bottom="0in"/>
    </style:style>
    <style:style style:name="P31" style:parent-style-name="ListParagraph" style:list-style-name="LFO1" style:family="paragraph">
      <style:paragraph-properties fo:margin-bottom="0in"/>
    </style:style>
    <style:style style:name="P32" style:parent-style-name="ListParagraph" style:list-style-name="LFO1" style:family="paragraph">
      <style:paragraph-properties fo:margin-bottom="0in"/>
    </style:style>
    <style:style style:name="P33" style:parent-style-name="ListParagraph" style:list-style-name="LFO1" style:family="paragraph">
      <style:paragraph-properties fo:margin-bottom="0in"/>
    </style:style>
    <style:style style:name="P34" style:parent-style-name="ListParagraph" style:list-style-name="LFO1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9" style:family="table-row">
      <style:table-row-properties style:min-row-height="0.1805in"/>
    </style:style>
    <style:style style:name="TableCell40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list-style-name="LFO2" style:family="paragraph">
      <style:paragraph-properties fo:margin-bottom="0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ListParagraph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="Wingdings" style:font-name-asian="Wingdings" style:font-name-complex="Wingdings"/>
    </style:style>
    <style:style style:name="P49" style:parent-style-name="ListParagraph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="Wingdings" style:font-name-asian="Wingdings" style:font-name-complex="Wingdings"/>
    </style:style>
    <style:style style:name="P53" style:parent-style-name="ListParagraph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Wingdings" style:font-name-asian="Wingdings" style:font-name-complex="Wingdings"/>
    </style:style>
    <style:style style:name="P57" style:parent-style-name="ListParagraph" style:family="paragraph">
      <style:paragraph-properties fo:margin-bottom="0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="Wingdings" style:font-name-asian="Wingdings" style:font-name-complex="Wingdings"/>
    </style:style>
    <style:style style:name="P60" style:parent-style-name="ListParagraph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name="Wingdings" style:font-name-asian="Wingdings" style:font-name-complex="Wingding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TableRow75" style:family="table-row">
      <style:table-row-properties style:min-row-height="0.1805in"/>
    </style:style>
    <style:style style:name="TableCell7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7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80" style:family="table-row">
      <style:table-row-properties style:min-row-height="0.74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list-style-name="LFO3" style:family="paragraph">
      <style:paragraph-properties fo:margin-bottom="0in"/>
    </style:style>
    <style:style style:name="P88" style:parent-style-name="ListParagraph" style:list-style-name="LFO3" style:family="paragraph">
      <style:paragraph-properties fo:margin-bottom="0in"/>
    </style:style>
    <style:style style:name="P89" style:parent-style-name="ListParagraph" style:list-style-name="LFO3" style:family="paragraph">
      <style:paragraph-properties fo:margin-bottom="0in"/>
    </style:style>
    <style:style style:name="P90" style:parent-style-name="ListParagraph" style:list-style-name="LFO3" style:family="paragraph">
      <style:paragraph-properties fo:margin-bottom="0in"/>
    </style:style>
    <style:style style:name="TableRow91" style:family="table-row">
      <style:table-row-properties style:min-row-height="0.1444in"/>
    </style:style>
    <style:style style:name="TableCell9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96" style:family="table-row">
      <style:table-row-properties style:min-row-height="0.744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list-style-name="LFO4" style:family="paragraph">
      <style:paragraph-properties fo:margin-bottom="0in"/>
    </style:style>
    <style:style style:name="P104" style:parent-style-name="ListParagraph" style:list-style-name="LFO4" style:family="paragraph">
      <style:paragraph-properties fo:margin-bottom="0in"/>
    </style:style>
    <style:style style:name="TableRow105" style:family="table-row">
      <style:table-row-properties style:min-row-height="0.1798in"/>
    </style:style>
    <style:style style:name="TableCell10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10" style:family="table-row">
      <style:table-row-properties style:min-row-height="0.744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list-style-name="LFO4" style:family="paragraph">
      <style:paragraph-properties fo:margin-bottom="0in"/>
    </style:style>
    <style:style style:name="P118" style:parent-style-name="ListParagraph" style:list-style-name="LFO4" style:family="paragraph">
      <style:paragraph-properties fo:margin-bottom="0in"/>
    </style:style>
    <style:style style:name="P119" style:parent-style-name="Normal" style:family="paragraph">
      <style:paragraph-properties fo:margin-bottom="0in" fo:margin-left="0.25in">
        <style:tab-stops/>
      </style:paragraph-properties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124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33" style:family="table-row">
      <style:table-row-properties style:min-row-height="0.1868in"/>
    </style:style>
    <style:style style:name="TableCell13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38" style:family="table-row">
      <style:table-row-properties style:min-row-height="0.55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Wingdings" style:font-name-asian="Wingdings" style:font-name-complex="Wingdings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Wingdings" style:font-name-asian="Wingdings" style:font-name-complex="Wingding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>PSHE</text:p>
          </table:table-cell>
          <table:table-cell table:style-name="TableCell18" table:number-columns-spanned="2">
            <text:p text:style-name="P19">11</text:p>
          </table:table-cell>
          <table:covered-table-cell/>
          <table:table-cell table:style-name="TableCell20">
            <text:p text:style-name="P21">Autumn 2</text:p>
          </table:table-cell>
        </table:table-row>
        <table:table-row table:style-name="TableRow22">
          <table:table-cell table:style-name="TableCell23" table:number-columns-spanned="4">
            <text:p text:style-name="P24"><text:span text:style-name="T25">Topic/s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Respect &amp; Relationships</text:span></text:p>
            <text:list text:style-name="LFO1" text:continue-numbering="true">
              <text:list-item>
                <text:p text:style-name="P30">Positive relationships</text:p>
              </text:list-item>
              <text:list-item>
                <text:p text:style-name="P31">Relationship values</text:p>
              </text:list-item>
              <text:list-item>
                <text:p text:style-name="P32">Forming and maintaining respectful relationships</text:p>
              </text:list-item>
              <text:list-item>
                <text:p text:style-name="P33">Parenthood</text:p>
              </text:list-item>
              <text:list-item>
                <text:p text:style-name="P34">Stereotypes<text:s/>and discriminatio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Content (Intent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Prior Learning (Topic/s):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list text:style-name="LFO2" text:continue-numbering="true">
              <text:list-item>
                <text:p text:style-name="P44"><text:span text:style-name="T45">Prior KS3 learning</text:span>:</text:p>
              </text:list-item>
            </text:list>
            <text:p text:style-name="P46">-<text:s/><text:span text:style-name="T47">Positive relationships</text:span><text:s/><text:span text:style-name="T48"></text:span><text:s/>Types of relationships (R1), indicators of positive, healthy relationships and unhealthy relationships (R2, R9, R10), similarities,<text:s/>differences and diversity among people (R3), the difference between biological sex, gender identity and sexual orientation (R4, R5), characteristics of marriage (R6), portrayal of relationships in the media (R7).</text:p>
            <text:p text:style-name="P49">-<text:s/><text:span text:style-name="T50">Forming and maintaining respectful relati</text:span><text:span text:style-name="T51">onships<text:s/></text:span><text:span text:style-name="T52"></text:span><text:s/>How to safely and responsibly form, maintain and manage positive relationships (R13), the qualities and behaviours they should expect and exhibit (R14), to manage the breakdown of a relationship (R12), services available to support (R23).</text:p>
            <text:p text:style-name="P53">-<text:s/><text:span text:style-name="T54">Paren</text:span><text:span text:style-name="T55">thood<text:s/></text:span><text:span text:style-name="T56"></text:span><text:s/>Roles and responsibilities of parents, carers and children in families (R35), the nature and importance of stable, long-term relationships (R36).</text:p>
            <text:p text:style-name="P57">-<text:s/><text:span text:style-name="T58">Bullying, abuse and discrimination</text:span><text:s/><text:span text:style-name="T59"></text:span><text:s/>To recognise bullying and its impact (R38), the impact of<text:s/>stereotyping, prejudice and discrimination (R39), unacceptability of prejudice-based language and behaviour (R40), the need to promote inclusion and challenge discrimination (R41).</text:p>
            <text:p text:style-name="P60">-<text:s/><text:span text:style-name="T61">Peer influences</text:span><text:s/><text:span text:style-name="T62"></text:span><text:s/>To recognise peer influence and to develop strategies for managing it (R42), peer support (R43), the need for peer approval and pressure (R44)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Future Learning (Topic/s):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Managing risk and personal safety, consent, social influences, media literacy and digital resilience, drugs, alcohol and tobacco, sexual<text:s/>health, contraception and parenthood, self-concept, mental health and emotional wellbeing, employment rights and responsibilities.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What Knowledge or Skills will be Taught? <text:s/>(Implementation)</text:p>
          </table:table-cell>
          <table:covered-table-cell/>
          <table:table-cell table:style-name="TableCell73" table:number-columns-spanned="2">
            <text:p text:style-name="P74">How will your Understanding be Assessed and Recorded (Impact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Knowledge</text:p>
          </table:table-cell>
          <table:covered-table-cell/>
          <table:table-cell table:style-name="TableCell78" table:number-columns-spanned="2">
            <text:p text:style-name="P79">On Going Assessment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- Characteristics and benefits of strong, positive relationships and committed relationships (R1, R4).</text:p>
            <text:p text:style-name="P83">- To respond appropriately to indicators of unhealthy relationships and to access reliable, accurate and appropriate advice and support (R3, R7, R17).</text:p>
            <text:p text:style-name="P84">- To manage the strong emotions associated with different stages of relationships, changing relationships and the ending of relationships (R11, R12, R13).</text:p>
            <text:p text:style-name="P85">- Protections provided by the Equality Act 2010 and strategies to challenge all forms of prejudice and discrimination (R5, R34).</text:p>
          </table:table-cell>
          <table:covered-table-cell/>
          <table:table-cell table:style-name="TableCell86" table:number-columns-spanned="2">
            <text:list text:style-name="LFO3" text:continue-numbering="true">
              <text:list-item>
                <text:p text:style-name="P87">Assessing student engagement with topics of study.</text:p>
              </text:list-item>
              <text:list-item>
                <text:p text:style-name="P88">Questioning (formative assessment).</text:p>
              </text:list-item>
              <text:list-item>
                <text:p text:style-name="P89">Staff observations of student interactions with peers, staff and the community.</text:p>
              </text:list-item>
              <text:list-item>
                <text:p text:style-name="P90">Staff observations of student<text:s/>wellbeing and health.</text:p>
              </text:list-item>
            </text:list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kills</text:p>
          </table:table-cell>
          <table:covered-table-cell/>
          <table:table-cell table:style-name="TableCell94" table:number-columns-spanned="2">
            <text:p text:style-name="P95">Formal Assessment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- Team-working (R15)</text:p>
            <text:p text:style-name="P99">- Listening, clear communication, negotiation and compromise (R16)</text:p>
            <text:p text:style-name="P100">- Conflict management (R19)</text:p>
            <text:p text:style-name="P101">- Gatsby Benchmarks 3, 5 &amp; 8</text:p>
          </table:table-cell>
          <table:covered-table-cell/>
          <table:table-cell table:style-name="TableCell102" table:number-columns-spanned="2">
            <text:list text:style-name="LFO4" text:continue-numbering="true">
              <text:list-item>
                <text:p text:style-name="P103">Completed student activities</text:p>
              </text:list-item>
              <text:list-item>
                <text:p text:style-name="P104">Exit slips</text:p>
              </text:list-item>
            </text:list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SEMH Curriculum<text:s/>Knowledge &amp; Skills</text:p>
          </table:table-cell>
          <table:covered-table-cell/>
          <table:table-cell table:style-name="TableCell108" table:number-columns-spanned="2">
            <text:p text:style-name="P109">Assessment of SEMH Development</text:p>
          </table:table-cell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P112">- Healthy &amp; unhealthy relationships</text:p>
            <text:p text:style-name="P113">- Building relationships with people</text:p>
            <text:p text:style-name="P114">- Boundaries</text:p>
            <text:p text:style-name="P115">- Respecting and tolerating differences</text:p>
          </table:table-cell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Frequent<text:s/>keywork sessions</text:p>
              </text:list-item>
              <text:list-item>
                <text:p text:style-name="P118">Staff observations</text:p>
              </text:list-item>
            </text:list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How</text:span><text:span text:style-name="T124"><text:s/>Can Families Help at Home?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-<text:s/>Encourage conversations around the upcoming topics<text:s/>and participation in sessions provided by outside agencies<text:s/>(details of these<text:s/>sessions<text:s/>will be emailed home prior).<text:s/></text:p>
            <text:p text:style-name="P128">- To make staff at the connected hub aware of challenges (personal, social, health-related) that their child may be facing or particular areas that they may need further support / information.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Reading</text:p>
          </table:table-cell>
          <table:covered-table-cell/>
          <table:table-cell table:style-name="TableCell136" table:number-columns-spanned="2">
            <text:p text:style-name="P137">Vocabulary Lists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- Explore the KS4 PSHE<text:s/>resources on the BBC Teach website <text:s/><text:span text:style-name="T141"></text:span><text:s/><text:a xlink:href="https://www.bbc.co.uk/teach/gcse-national-5-pshe-modern-studies/zfwtrj6" office:target-frame-name="_top" xlink:show="replace"><text:span text:style-name="Hyperlink">https://www.bbc.co.uk/teach/gcse-national-5-pshe-modern-studies/zfwtrj6</text:span></text:a><text:s/></text:p>
            <text:p text:style-name="P142">- Explore KS4 PSHE Units through Oak National Academy<text:s/><text:span text:style-name="T143"></text:span><text:s/><text:a xlink:href="https://classroom.thenational.academy/subjects-by-key-stage/key-stage-4/subjects/rshe-pshe" office:target-frame-name="_top" xlink:show="replace"><text:span text:style-name="Hyperlink">https://classroom.thenational.academy/subjects-by-key-stage/key-stage-4/subjects/rshe-pshe</text:span></text:a><text:s/></text:p>
          </table:table-cell>
          <table:covered-table-cell/>
          <table:table-cell table:style-name="TableCell144" table:number-columns-spanned="2">
            <text:p text:style-name="P145">Relationships, mutual support, trust, respect, support,<text:s/>equality, rights, responsibilities, protections, the Equality Act 2010, emotions, bullying, abuse, discrimination, prejudice, sexism, misogyny, homophobia, transphobia, racism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Zoe Yates</dc:creator>
    <meta:creation-date>2023-06-27T10:27:00Z</meta:creation-date>
    <dc:date>2026-02-05T10:36:00Z</dc:date>
    <meta:print-date>2023-06-27T10:04:00Z</meta:print-date>
    <meta:template xlink:href="Normal" xlink:type="simple"/>
    <meta:editing-cycles>60</meta:editing-cycles>
    <meta:editing-duration>PT25260S</meta:editing-duration>
    <meta:document-statistic meta:page-count="2" meta:paragraph-count="8" meta:word-count="658" meta:character-count="4404" meta:row-count="31" meta:non-whitespace-character-count="3754"/>
  </office:meta>
</office:document-meta>
</file>